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Kleefsestraat 23 5402 K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2 heeft de gemeente bovenstaande sloopmelding ontvangen. </text:p>
            <text:p text:style-name="common-al">De melding betreft locatie Kleefsestraat 23 5402 KL Uden, en is geregistreerd onder zaaknummer Z2022-000559 en betreft het "verwijderen van asbesthoudende onderdelen uit een woning ".</text:p>
            <text:p text:style-name="common-al">De melding is geaccepteerd op 18-02-2022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809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559</meta:user-defined>
    <meta:user-defined meta:name="DCTERMS.abstract">verwijderen van asbesthoudende onderdelen uit een woning  </meta:user-defined>
    <dc:language>nl</dc:language>
    <meta:user-defined meta:name="OVERHEIDop.locatietype/OVERHEIDop.gebiedsmarkering">Punt</meta:user-defined>
    <meta:user-defined meta:name="DC.title">Ontvangen melding Sloopmelding, Kleefsestraat 23 5402 KL U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98</meta:user-defined>
    <meta:user-defined meta:name="OVERHEIDop.GmbID/DC.identifier">gmb-2022-78098</meta:user-defined>
    <meta:user-defined meta:name="OVERHEIDop.versieInformatie"/>
  </office:meta>
</office:document-meta>
</file>