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veen, Exloërveen 13 , het bouwen van een woning na sloop oude 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ërveen</text:span>
          </text:p>
            <text:p text:style-name="common-al">Exloërveen 13 , 9574 PA,</text:p>
            <text:p text:style-name="common-al">het bouwen van een woning na sloop oude boerderij (Z2022-001887)</text:p>
            <text:p text:style-name="common-al">Datum ontvangst: 16 febr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809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9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9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ërveen, Exloërveen 13 , het bouwen van een woning na sloop oude boerderij</meta:user-defined>
    <meta:user-defined meta:name="DCTERMS.W3CDTF/DCTERMS.available">2022-02-22</meta:user-defined>
    <meta:user-defined meta:name="DCTERMS.W3CDTF/OVERHEIDop.jaargang">2022</meta:user-defined>
    <meta:user-defined meta:name="OVERHEIDop.publicationIssue">78097</meta:user-defined>
    <meta:user-defined meta:name="OVERHEIDop.GmbID/DC.identifier">gmb-2022-78097</meta:user-defined>
    <meta:user-defined meta:name="OVERHEIDop.versieInformatie"/>
  </office:meta>
</office:document-meta>
</file>