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voeren horizontaal gestuurde boring t.b.v. dataverbinding aan Osloweg t.h.v. Euvelgunnerbru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sloweg t.h.v. Euvelgunnerbru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uitvoeren horizontaal gestuurde boring t.b.v. dataverbinding (verzenddatum 15-02-2022, dossiernummer 20227033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22 februar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809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9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9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0335</meta:user-defined>
    <dc:language>nl</dc:language>
    <meta:user-defined meta:name="OVERHEIDop.locatietype/OVERHEIDop.gebiedsmarkering">Weg</meta:user-defined>
    <meta:user-defined meta:name="DC.title">Toestemming voor het uitvoeren horizontaal gestuurde boring t.b.v. dataverbinding aan Osloweg t.h.v. Euvelgunnerbrug te Gronin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095</meta:user-defined>
    <meta:user-defined meta:name="OVERHEIDop.GmbID/DC.identifier">gmb-2022-78095</meta:user-defined>
    <meta:user-defined meta:name="OVERHEIDop.versieInformatie"/>
  </office:meta>
</office:document-meta>
</file>