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randveilig gebruiken tijdelijke school aan W.F. Hildebrandstraat 15 d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F. Hildebrandstraat 15 d, Kadastrale gemeente Ten Boer, Sectie K perceelnr. 764 (tijdelijke basisschool) Garmerwol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veilig gebruiken tijdelijke school (verzenddatum 16-02-2022, dossiernummer 202178215)</text:p>
                    <text:p text:style-name="table_al">Tegen het ontwerpbesluit zijn geen zienswijzen ingediend. Het definitieve besluit is ongewijzigd vastgesteld t.o.v. het ontwerpbesluit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0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178215</meta:user-defined>
    <dc:language>nl</dc:language>
    <meta:user-defined meta:name="OVERHEIDop.locatietype/OVERHEIDop.gebiedsmarkering">Adres</meta:user-defined>
    <meta:user-defined meta:name="DC.title">Toestemming voor het brandveilig gebruiken tijdelijke school aan W.F. Hildebrandstraat 15 d te Garmerwold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94</meta:user-defined>
    <meta:user-defined meta:name="OVERHEIDop.GmbID/DC.identifier">gmb-2022-78094</meta:user-defined>
    <meta:user-defined meta:name="OVERHEIDop.versieInformatie"/>
  </office:meta>
</office:document-meta>
</file>