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Jan Geelstraat 12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51 </text:p>
            <text:p text:style-name="common-al">Datum ontvangst	  : 16-FEB-22</text:p>
            <text:p text:style-name="common-al">Activiteiten		  : plaatsen nokverhoging</text:p>
            <text:p text:style-name="common-al">Plaatselijk bekend: Jan Geelstraat 12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780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51</meta:user-defined>
    <meta:user-defined meta:name="DCTERMS.abstract">Binnengekomen omgevingsvergunning te Hellevoetsluis Jan Geelstraat 12 Hellevoetsluis</meta:user-defined>
    <dc:language>nl</dc:language>
    <meta:user-defined meta:name="OVERHEIDop.locatietype/OVERHEIDop.gebiedsmarkering">Adres</meta:user-defined>
    <meta:user-defined meta:name="DC.title">Aanvraag omgevingsvergunning te  Hellevoetsluis Jan Geelstraat 12 Hellevoetsluis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090</meta:user-defined>
    <meta:user-defined meta:name="OVERHEIDop.GmbID/DC.identifier">gmb-2022-78090</meta:user-defined>
    <meta:user-defined meta:name="OVERHEIDop.versieInformatie"/>
  </office:meta>
</office:document-meta>
</file>