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 Hellevoetsluis Aalbrecht v Beijerenstr 83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leende omgevingsvergunning te Hellevoetsluis</text:span>
          </text:p>
            <text:p text:style-name="common-al"/>
            <text:p text:style-name="common-al">Nummer            : WABO 2022 2 </text:p>
            <text:p text:style-name="common-al">Datum beschikking : 14-FEB-22</text:p>
            <text:p text:style-name="common-al">Datum verzending  : 15-FEB-22</text:p>
            <text:p text:style-name="common-al">Datum ontvangst   : 06-JAN-22</text:p>
            <text:p text:style-name="common-al">Activiteiten		  : inpandige wijziging</text:p>
            <text:p text:style-name="common-al">Plaatselijk bekend: Aalbrecht v Beijerenstr 83 Hellevoetsluis</text:p>
            <text:p text:style-name="common-al"/>
            <text:p text:style-name="common-al"/>
            <text:p text:style-name="common-al">Bezwaar</text:p>
            <text:p text:style-name="common-al"/>
            <text:p text:style-name="common-al">Bij het hierboven genoemde besluit kunnen belangen van anderen dan de direct belanghebbenden betrokken zijn.</text:p>
            <text:p text:style-name="common-al">De Algemene wet bestuursrecht geeft belanghebbenden de mogelijkheid om binnen 6 weken na verzending van het besluit tegen dat besluit een gemotiveerd bezwaarschrift in te dienen bij burgemeester en wethouders.</text:p>
            <text:p text:style-name="common-al">Voor degene die een bezwaarschrift heeft ingediend bestaat ook de mogelijkheid een voorlopige voorziening te vragen aan de Rechtbank Rotterdam, sector Bestuursrecht, indien onverwijlde spoed, gelet op de betrokken belangen, dat vereist.</text:p>
            <text:p text:style-name="common-al"/>
            <text:p text:style-name="common-al"/>
            <text:p text:style-name="last-al">Informatie over een besluit of de wettelijke mogelijkheden kunt u iedere werkdag verkrijgen bij de afdeling Beheer, Vergunningen en Handhaving, telefoonnummer 14 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7808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08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08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llevoetsluis</meta:user-defined>
    <meta:user-defined meta:name="OVERHEIDop.Rubriek/DC.type">omgevingsvergunning</meta:user-defined>
    <meta:user-defined meta:name="OVERHEID.Informatietype/DC.type">officiële publicatie</meta:user-defined>
    <meta:user-defined meta:name="OVERHEID.Gemeente/DCTERMS.publisher">Hellevoetsluis</meta:user-defined>
    <meta:user-defined meta:name="OVERHEID.Gemeente/OVERHEID.authority">Hellevoetsluis</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 2022 2</meta:user-defined>
    <meta:user-defined meta:name="DCTERMS.abstract">Verleende omgevingsvergunning te Hellevoetsluis Aalbrecht v Beijerenstr 83 Hellevoetsluis</meta:user-defined>
    <dc:language>nl</dc:language>
    <meta:user-defined meta:name="OVERHEIDop.locatietype/OVERHEIDop.gebiedsmarkering">Adres</meta:user-defined>
    <meta:user-defined meta:name="DC.title">Verleende omgevingsvergunning te Hellevoetsluis Aalbrecht v Beijerenstr 83 Hellevoetsluis</meta:user-defined>
    <meta:user-defined meta:name="DCTERMS.W3CDTF/DCTERMS.available">2022-02-23</meta:user-defined>
    <meta:user-defined meta:name="DCTERMS.W3CDTF/OVERHEIDop.jaargang">2022</meta:user-defined>
    <meta:user-defined meta:name="OVERHEIDop.publicationIssue">78088</meta:user-defined>
    <meta:user-defined meta:name="OVERHEIDop.GmbID/DC.identifier">gmb-2022-78088</meta:user-defined>
    <meta:user-defined meta:name="OVERHEIDop.versieInformatie"/>
  </office:meta>
</office:document-meta>
</file>