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Menuetstraat 16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48 </text:p>
            <text:p text:style-name="common-al">Datum ontvangst	  : 14-FEB-22</text:p>
            <text:p text:style-name="common-al">Activiteiten		  : plaatsen overkapping</text:p>
            <text:p text:style-name="common-al">Plaatselijk bekend: Menuetstraat 16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7808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48</meta:user-defined>
    <meta:user-defined meta:name="DCTERMS.abstract">Binnengekomen omgevingsvergunning te Hellevoetsluis Menuetstraat 16 Hellevoetsluis</meta:user-defined>
    <dc:language>nl</dc:language>
    <meta:user-defined meta:name="OVERHEIDop.locatietype/OVERHEIDop.gebiedsmarkering">Adres</meta:user-defined>
    <meta:user-defined meta:name="DC.title">Aanvraag omgevingsvergunning te  Hellevoetsluis Menuetstraat 16 Hellevoetsluis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086</meta:user-defined>
    <meta:user-defined meta:name="OVERHEIDop.GmbID/DC.identifier">gmb-2022-78086</meta:user-defined>
    <meta:user-defined meta:name="OVERHEIDop.versieInformatie"/>
  </office:meta>
</office:document-meta>
</file>