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13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anuari 2022</text:p>
            <text:p text:style-name="common-al">Extern zaaknummer: SXO8162303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80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genaarstraat 13 in Veere, aanvraag omgevingsvergunning voor het kappen van een boom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07</meta:user-defined>
    <meta:user-defined meta:name="OVERHEIDop.GmbID/DC.identifier">gmb-2022-7807</meta:user-defined>
    <meta:user-defined meta:name="OVERHEIDop.versieInformatie"/>
  </office:meta>
</office:document-meta>
</file>