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dempen van 3 sloten en graven van 2 sloten, Parallelweg nabij 2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llelweg nabij 2, Buitenpost</text:p>
            <text:p text:style-name="common-al">Olo: 6751233</text:p>
            <text:p text:style-name="common-al">het dempen van 3 sloten en graven van 2 sloten</text:p>
            <text:p text:style-name="common-al">Datum ontvangst: 18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7806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06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dempen van 3 sloten en graven van 2 sloten, Parallelweg nabij 2, Buitenpo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066</meta:user-defined>
    <meta:user-defined meta:name="OVERHEIDop.GmbID/DC.identifier">gmb-2022-78066</meta:user-defined>
    <meta:user-defined meta:name="OVERHEIDop.versieInformatie"/>
  </office:meta>
</office:document-meta>
</file>