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rectificatie aanvraag omgevingsvergunning voor het realiseren van een opbouw op de bestaande aanbouw - Vuurtoren 13</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vraag vergunning, ontvangen 15 november 2021, zaaknummer Z21-083166 </text:span>
          </text:p>
            <text:p text:style-name="common-al">Het realiseren van een opbouw op de bestaande aanbouw.</text:p>
            <text:p text:style-name="tussenkopcur">
            <text:span text:style-name="nadrukvet">Rectificatie</text:span>
          </text:p>
            <text:p text:style-name="common-al">Naar aanleiding van terugkoppeling van de aanvrager is geconstateerd dat de aanvraag omgevingsvergunning geen uitbreiding van de aanbouw op de begane grond beoogt. Zie voor eerdere bekendmaking en rectificatie Gemeenteblad 2021 nr. <text:a xlink:href="https://zoek.officielebekendmakingen.nl/gmb-2021-413319.html" xlink:type="simple">413319</text:a> en Gemeenteblad nr. <text:a xlink:href="https://zoek.officielebekendmakingen.nl/gmb-2022-64550.html" xlink:type="simple">64550</text:a>.</text:p>
            <text:p text:style-name="tussenkopcur">
            <text:span text:style-name="nadrukvet">Inzage</text:span>
          </text:p>
            <text:p text:style-name="common-al">De bijbehorende documenten kunt u inzien bij de Balie Bouwen en Vergunningen in het raadhuis, Laan Nieuwer-Amstel 1 in Amstelveen. De actuele openingstijden vindt u op <text:a xlink:href="http://www.amstelveen.nl/baliebouwen" xlink:type="simple">deze webpagina van de gemeente</text:a>.</text:p>
            <text:p text:style-name="tussenkopcur">
            <text:span text:style-name="nadrukvet">Reageren</text:span>
          </text:p>
            <text:p text:style-name="common-al">Reageren op de aanvraag is mogelijk. U kunt een reactie sturen naar <text:a xlink:href="mailto:gemeente@amstelveen.nl" xlink:type="simple">gemeente@amstelveen.nl</text:a> onder vermelding van het zaaknummer. In een later stadium kunt u eventueel een zienswijze, een bezwaarschrift of een beroepschrift indienen.</text:p>
            <text:p text:style-name="last-al"/>
            <text:p text:style-name="tussenkopcur"/>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8060</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060</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060</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Amstelveen – rectificatie aanvraag omgevingsvergunning voor het realiseren van een opbouw op de bestaande aanbouw - Vuurtoren 13</meta:user-defined>
    <meta:user-defined meta:name="DCTERMS.W3CDTF/DCTERMS.available">2022-02-22</meta:user-defined>
    <meta:user-defined meta:name="DCTERMS.W3CDTF/OVERHEIDop.jaargang">2022</meta:user-defined>
    <meta:user-defined meta:name="OVERHEIDop.publicationIssue">78060</meta:user-defined>
    <meta:user-defined meta:name="OVERHEIDop.GmbID/DC.identifier">gmb-2022-78060</meta:user-defined>
    <meta:user-defined meta:name="OVERHEIDop.versieInformatie"/>
  </office:meta>
</office:document-meta>
</file>