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atsen van de serre, Stadhuisplein 15, 2711EC Zoetermeer op 1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aanvraag omgevingsvergunning ontvangen voor het verplaatsen van de serre op de locatie Stadhuisplein 15, 2711EC Zoetermeer. De aanvraag is geregistreerd onder zaaknummer 2022-0157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0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dhuisplein 15, 2711EC Zoetermeer</meta:user-defined>
    <dc:language>nl</dc:language>
    <meta:user-defined meta:name="OVERHEIDop.locatietype/OVERHEIDop.gebiedsmarkering">Punt</meta:user-defined>
    <meta:user-defined meta:name="DC.title">Ingediende aanvraag omgevingsvergunning voor het verplaatsen van de serre, Stadhuisplein 15, 2711EC Zoetermeer op 17 februari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52</meta:user-defined>
    <meta:user-defined meta:name="OVERHEIDop.GmbID/DC.identifier">gmb-2022-78052</meta:user-defined>
    <meta:user-defined meta:name="OVERHEIDop.versieInformatie"/>
  </office:meta>
</office:document-meta>
</file>