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richtingsvergunning VBC Deurloo Kadastraal perceelnummer 2711 - Kadastrale sectie C (Kennis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BC Deurloo op het adres Kadastraal perceelnummer 2711 - Kadastrale sectie C (Kenniswerf)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0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inrichtingsvergunning VBC Deurloo Kadastraal perceelnummer 2711 - Kadastrale sectie C (Kenniswerf)</meta:user-defined>
    <meta:user-defined meta:name="DCTERMS.W3CDTF/DCTERMS.available">2022-01-07</meta:user-defined>
    <meta:user-defined meta:name="DCTERMS.W3CDTF/OVERHEIDop.jaargang">2022</meta:user-defined>
    <meta:user-defined meta:name="OVERHEIDop.publicationIssue">7805</meta:user-defined>
    <meta:user-defined meta:name="OVERHEIDop.GmbID/DC.identifier">gmb-2022-7805</meta:user-defined>
    <meta:user-defined meta:name="OVERHEIDop.versieInformatie"/>
  </office:meta>
</office:document-meta>
</file>