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dijk 14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melding ontvangen voor activiteiten waarvoor geen vergunningplicht geldt op locatie Zuiddijk 14 a in Maasdam. De melding is geregistreerd onder zaaknummer 2022-003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04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uiddijk 14 a in Maas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44</meta:user-defined>
    <meta:user-defined meta:name="OVERHEIDop.GmbID/DC.identifier">gmb-2022-78044</meta:user-defined>
    <meta:user-defined meta:name="OVERHEIDop.versieInformatie"/>
  </office:meta>
</office:document-meta>
</file>