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an Hetenstraat 56 7415TV Deventer, [DVT00B17522] Deventer B 175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78</text:p>
            <text:p text:style-name="common-al">Verzenddatum besluit: 18-02-2022</text:p>
            <text:p text:style-name="common-al">Locatie: Van Hetenstraat 56 7415TV Deventer, [DVT00B17522] Deventer B 17522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0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78</meta:user-defined>
    <meta:user-defined meta:name="DCTERMS.abstract">het plaatsen van 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an Hetenstraat 56 7415TV Deventer, [DVT00B17522] Deventer B 175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43</meta:user-defined>
    <meta:user-defined meta:name="OVERHEIDop.GmbID/DC.identifier">gmb-2022-78043</meta:user-defined>
    <meta:user-defined meta:name="OVERHEIDop.versieInformatie"/>
  </office:meta>
</office:document-meta>
</file>