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watersporthuis (tijdelijk maximaal 10 jaar) en aanbrengen reclame uiting aan Kaapse Baan, kadastraal bekend HRN01, sectie I nummer 241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apse Baan, kadastraal bekend HRN01, sectie I nummer 2410 te Haren G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watersporthuis (tijdelijk maximaal 10 jaar) en aanbrengen reclame uiting (ontvangstdatum 24-12-2021, dossiernummer 20217871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22 februari 2022</text:span>
            <text:span text:style-name="datum">
              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804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4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4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715</meta:user-defined>
    <dc:language>nl</dc:language>
    <meta:user-defined meta:name="OVERHEIDop.locatietype/OVERHEIDop.gebiedsmarkering">Lijn</meta:user-defined>
    <meta:user-defined meta:name="DC.title">Verlenging beslistermijn voor het realiseren watersporthuis (tijdelijk maximaal 10 jaar) en aanbrengen reclame uiting aan Kaapse Baan, kadastraal bekend HRN01, sectie I nummer 2410 te Haren G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042</meta:user-defined>
    <meta:user-defined meta:name="OVERHEIDop.GmbID/DC.identifier">gmb-2022-78042</meta:user-defined>
    <meta:user-defined meta:name="OVERHEIDop.versieInformatie"/>
  </office:meta>
</office:document-meta>
</file>