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Vrouwenpolder 80 in Vrouwenpolder, aanvraag omgevingsvergunning voor het opschuiven van het st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december 2021</text:p>
            <text:p text:style-name="common-al">Extern zaaknummer: SXO8142716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80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Strand Vrouwenpolder 80 in Vrouwenpolder, aanvraag omgevingsvergunning voor het opschuiven van het strand</meta:user-defined>
    <meta:user-defined meta:name="DCTERMS.W3CDTF/DCTERMS.available">2022-01-07</meta:user-defined>
    <meta:user-defined meta:name="DCTERMS.W3CDTF/OVERHEIDop.jaargang">2022</meta:user-defined>
    <meta:user-defined meta:name="OVERHEIDop.publicationIssue">7803</meta:user-defined>
    <meta:user-defined meta:name="OVERHEIDop.GmbID/DC.identifier">gmb-2022-7803</meta:user-defined>
    <meta:user-defined meta:name="OVERHEIDop.versieInformatie"/>
  </office:meta>
</office:document-meta>
</file>