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Robinia pseudoacacia en Salix alba), Zwolseweg 180 7412AS Deventer, [DVT00A07285] Deventer A 728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91</text:p>
            <text:p text:style-name="common-al">Ingekomen: 16-02-2022</text:p>
            <text:p text:style-name="common-al">Locatie: Zwolseweg 180 7412AS Deventer, [DVT00A07285] Deventer A 7285 </text:p>
            <text:p text:style-name="common-al">Projectomschrijving: het kappen van 2 bomen (Robinia pseudoacacia en Salix alb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0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691</meta:user-defined>
    <meta:user-defined meta:name="DCTERMS.abstract">het kappen van 2 bomen (Robinia pseudoacacia en Salix alba)</meta:user-defined>
    <dc:language>nl</dc:language>
    <meta:user-defined meta:name="OVERHEIDop.locatietype/OVERHEIDop.gebiedsmarkering">Punt</meta:user-defined>
    <meta:user-defined meta:name="DC.title">Aanvraag omgevingsvergunning, het kappen van 2 bomen (Robinia pseudoacacia en Salix alba), Zwolseweg 180 7412AS Deventer, [DVT00A07285] Deventer A 7285</meta:user-defined>
    <meta:user-defined meta:name="DCTERMS.W3CDTF/DCTERMS.available">2022-02-22</meta:user-defined>
    <meta:user-defined meta:name="DCTERMS.W3CDTF/OVERHEIDop.jaargang">2022</meta:user-defined>
    <meta:user-defined meta:name="OVERHEIDop.publicationIssue">78027</meta:user-defined>
    <meta:user-defined meta:name="OVERHEIDop.GmbID/DC.identifier">gmb-2022-78027</meta:user-defined>
    <meta:user-defined meta:name="OVERHEIDop.versieInformatie"/>
  </office:meta>
</office:document-meta>
</file>