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wijzigen van een horecabedrijf, Markt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374 </text:p>
            <text:p text:style-name="common-al">Datum indiening: 02-02-2022</text:p>
            <text:p text:style-name="common-al">Omschrijving: het wijzigen van een horecabedrijf</text:p>
            <text:p text:style-name="common-al">Adres: Markt 37 te Arnhem</text:p>
            <text:p text:style-name="common-al">Besluit: Melding volledig</text:p>
            <text:p text:style-name="common-al">Datum ondertekening: 15-02-2022</text:p>
            <text:p text:style-name="common-al">Datum verzending: 15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0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wijzigen van een horecabedrijf, Markt 37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019</meta:user-defined>
    <meta:user-defined meta:name="OVERHEIDop.GmbID/DC.identifier">gmb-2022-78019</meta:user-defined>
    <meta:user-defined meta:name="OVERHEIDop.versieInformatie"/>
  </office:meta>
</office:document-meta>
</file>