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bouwwerkzaamheden buiten de dagperiode in vier fases in februari 2022,Weerdjesstraat/Halvemaansteeg hoek 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72 </text:p>
            <text:p text:style-name="common-al">Omschrijving: Veroorzaken van geluidhinder ivm bouwwerkzaamheden buiten de dagperiode in vier fases in februari 2022</text:p>
            <text:p text:style-name="common-al">Adres: Weerdjesstraat/Halvemaansteeg hoek 0 te Arnhem</text:p>
            <text:p text:style-name="common-al">Besluit: Verlenen</text:p>
            <text:p text:style-name="common-al">Datum ondertekening: 04-02-2022</text:p>
            <text:p text:style-name="common-al">Datum verzending: 0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0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Veroorzaken van geluidhinder ivm bouwwerkzaamheden buiten de dagperiode in vier fases in februari 2022,Weerdjesstraat/Halvemaansteeg hoek 0 te Arnhem</meta:user-defined>
    <meta:user-defined meta:name="DCTERMS.W3CDTF/DCTERMS.available">2022-02-23</meta:user-defined>
    <meta:user-defined meta:name="DCTERMS.W3CDTF/OVERHEIDop.jaargang">2022</meta:user-defined>
    <meta:user-defined meta:name="OVERHEIDop.publicationIssue">78017</meta:user-defined>
    <meta:user-defined meta:name="OVERHEIDop.GmbID/DC.identifier">gmb-2022-78017</meta:user-defined>
    <meta:user-defined meta:name="OVERHEIDop.versieInformatie"/>
  </office:meta>
</office:document-meta>
</file>