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lenging vergunning tijdelijke verhuur leegstandswet, Westervoortsedijk 8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75 </text:p>
            <text:p text:style-name="common-al">OLO-nummer: 6387381 </text:p>
            <text:p text:style-name="common-al">Omschrijving: verlenging vergunning tijdelijke verhuur leegstandswet</text:p>
            <text:p text:style-name="common-al">Adres: Westervoortsedijk 84 te Arnhem</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0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lenging vergunning tijdelijke verhuur leegstandswet, Westervoortsedijk 84 te Arnhem</meta:user-defined>
    <meta:user-defined meta:name="DCTERMS.W3CDTF/DCTERMS.available">2022-02-23</meta:user-defined>
    <meta:user-defined meta:name="DCTERMS.W3CDTF/OVERHEIDop.jaargang">2022</meta:user-defined>
    <meta:user-defined meta:name="OVERHEIDop.publicationIssue">78011</meta:user-defined>
    <meta:user-defined meta:name="OVERHEIDop.GmbID/DC.identifier">gmb-2022-78011</meta:user-defined>
    <meta:user-defined meta:name="OVERHEIDop.versieInformatie"/>
  </office:meta>
</office:document-meta>
</file>