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te Smilde, Suermondsweg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kozijn te Smilde, Suermondsweg 2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801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1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te Smilde, Suermondsweg 27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10</meta:user-defined>
    <meta:user-defined meta:name="OVERHEIDop.GmbID/DC.identifier">gmb-2022-78010</meta:user-defined>
    <meta:user-defined meta:name="OVERHEIDop.versieInformatie"/>
  </office:meta>
</office:document-meta>
</file>