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ERSOONLIJK MINIMABUDGET GEMEENTE PAPE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7 december 2021;</text:p>
            <text:p text:style-name="al"/>
            <text:p text:style-name="al">Gelet op artikel 8 lid 1 onderdeel b en 36 van de Participatiewet;</text:p>
            <text:p text:style-name="al"/>
            <text:p text:style-name="al">BESLUIT:</text:p>
            <text:p text:style-name="al"/>
            <text:p text:style-name="al">vast te stellen de navolgende: </text:p>
            <text:p text:style-name="al"/>
            <text:p text:style-name="al">Verordening persoonlijk minimabudget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Bij de toepassing van deze verordening wordt verstaan onder: </text:p>
              <text:list text:style-name="id1-3-2-2-1-2-3">
                <text:list-item text:style-override="id1-3-2-2-1-2-3-1">
                  <text:number>a.</text:number>
                  <text:p text:style-name="al">de wet: de Participatiewet; </text:p>
                </text:list-item>
                <text:list-item text:style-override="id1-3-2-2-1-2-3-2">
                  <text:number>b.</text:number>
                  <text:p text:style-name="al">inkomen: totaal van het inkomen als bedoeld in artikel 32 van de wet. Algemene bijstand wordt, in afwijking van artikel 32 van de wet voor de beoordeling van het recht op PMB als inkomen gezien; </text:p>
                </text:list-item>
                <text:list-item text:style-override="id1-3-2-2-1-2-3-3">
                  <text:number>c.</text:number>
                  <text:p text:style-name="al">peildatum: de datum waartegen een persoon om individuele inkomenstoeslag verzoekt; </text:p>
                </text:list-item>
                <text:list-item text:style-override="id1-3-2-2-1-2-3-4">
                  <text:number>d.</text:number>
                  <text:p text:style-name="al">referteperiode: de periode van twaalf maanden voorafgaand aan de peildatum;</text:p>
                </text:list-item>
                <text:list-item text:style-override="id1-3-2-2-1-2-3-5">
                  <text:number>e.</text:number>
                  <text:p text:style-name="al">persoonlijk minimabudget (PMB): de individuele inkomenstoeslag zoals bedoeld in artikel 36 van de wet;</text:p>
                </text:list-item>
                <text:list-item text:style-override="id1-3-2-2-1-2-3-6">
                  <text:number>f.</text:number>
                  <text:p text:style-name="al">de van toepassing zijnde norm geldend voor de gehele referteperiode: </text:p>
                  <text:list text:style-name="id1-3-2-2-1-2-3-6-3">
                    <text:list-item text:style-override="id1-3-2-2-1-2-3-6-3-1">
                      <text:number>1.</text:number>
                      <text:p text:style-name="al">de norm die geldt op de peildatum, zoals staat vermeld in artikel 21 onder a van de wet voor een alleenstaande of alleenstaande ouder; </text:p>
                    </text:list-item>
                    <text:list-item text:style-override="id1-3-2-2-1-2-3-6-3-2">
                      <text:number>2.</text:number>
                      <text:p text:style-name="al">de norm die geldt op de peildatum, zoals staat vermeld in artikel 21 onder b van de wet voor de gehuwden gezamenlijk; </text:p>
                    </text:list-item>
                    <text:list-item text:style-override="id1-3-2-2-1-2-3-6-3-3">
                      <text:number>3.</text:number>
                      <text:p text:style-name="al">de norm die geldt op de peildatum, zoals staat vermeld in artikel 23, eerste en derde lid van de wet bij verblijf in een inrichting als bedoeld in artikel 1 onder f, 1 en 2 van de w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1.</text:span> Indienen verzoek </text:p>
              <text:p text:style-name="al">Een verzoek als bedoeld in artikel 36, eerste lid, van de wet wordt ingediend middels een gestandaardiseerd aanvraagformulier ‘PMB’. </text:p>
              <text:p text:style-name="al"/>
            </text:section>
            <text:section text:name="artikel_id1-3-2-2-2-3" text:style-name="artikel">
              <text:p text:style-name="artikel_kop_titel"><text:span text:style-name="artikel_kop_label">Artikel</text:span> <text:span text:style-name="artikel_kop_nr">2.2.</text:span> Langdurig laag inkomen </text:p>
              <text:p text:style-name="al">Een persoon heeft een langdurig laag inkomen, zoals bedoeld in artikel 36 eerste lid van de wet, als gedurende de referteperiode van twaalf maanden het in aanmerking te nemen inkomen niet hoger is dan 110% van de van toepassing zijnde norm. </text:p>
              <text:p text:style-name="al"/>
            </text:section>
            <text:section text:name="artikel_id1-3-2-2-2-4" text:style-name="artikel">
              <text:p text:style-name="artikel_kop_titel"><text:span text:style-name="artikel_kop_label">Artikel</text:span> <text:span text:style-name="artikel_kop_nr">2.3.</text:span> Hoogte van de toeslag </text:p>
              <text:list text:style-name="id1-3-2-2-2-4-2">
                <text:list-item text:style-override="id1-3-2-2-2-4-2-1">
                  <text:number>1.</text:number>
                  <text:p text:style-name="al">Het persoonlijk minimabudget bedraagt per kalenderjaar 35% van de van toepassing zijnde norm.</text:p>
                </text:list-item>
                <text:list-item text:style-override="id1-3-2-2-2-4-2-2">
                  <text:number>2.</text:number>
                  <text:p text:style-name="al">Als één van de gehuwden is uitgesloten van het recht op persoonlijk minimabudget ingevolge de artikelen 11 of 13, eerste lid, van de wet, komt de rechthebbende echtgenoot in aanmerking voor een persoonlijk minimabudget naargelang de hoogte die voor hem als alleenstaande of alleenstaande ouder zou gelden. </text:p>
                </text:list-item>
                <text:list-item text:style-override="id1-3-2-2-2-4-2-3">
                  <text:number>3.</text:number>
                  <text:p text:style-name="al">Voor de toepassing van het eerste of tweede lid is de situatie op de peildatum bepalend. De bedragen van het persoonlijk minimabudget worden naar boven afgerond op het eerstvolgende veelvoud van € 5.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persoonlijk minimabudget Drechtsteden, vastgesteld d.d. 3 december 2019,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persoonlijk minimabudget Drechtsteden worden afgehandeld op grond van de Verordening persoonlijk minimabudget Drechtsteden. </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de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persoonlijk minimabudget Papendrech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anuari 2022,</text:span></text:p>
            <text:p><text:span text:style-name="functie"/></text:p>
            <text:p><text:span text:style-name="functie">de griffier, de waarnemend voorzitter,</text:span></text:p>
            <text:p><text:span text:style-name="functie"/></text:p>
            <text:p><text:span text:style-name="functie">M. Muijzer-Van der Meijden, mr. drs. A.M.M. Jetten</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section>
        </text:section>
        <text:section text:name="bijlage_id1-3-2-4" text:style-name="bijlage">
          <text:p text:style-name="bijlage_top"/>
          <text:p text:style-name="hoofdstuk_kop"><text:span text:style-name="label">Toelichting </text:span> <text:span text:style-name="nr">Verordening persoonlijk minimabudget gemeente Papendrecht</text:span> </text:p>
          <text:p text:style-name="al"/>
          <text:p text:style-name="al">
          <text:span text:style-name="nadrukvet">Algemeen </text:span>
        </text:p>
          <text:p text:style-name="al">In de bijstand is het uitgangspunt dat het normbedrag, met inbegrip van een component reservering, in beginsel toereikend is voor de noodzakelijke kosten van het bestaan. Toch kan de financiële positie van mensen die langdurig op een minimuminkomen zijn aangewezen onder druk komen te staan als er na verloop van tijd geen enkel perspectief lijkt te zijn om door inkomen uit arbeid het inkomen te verhogen. Om die reden bestaat onder de Participatiewet individuele inkomenstoeslag. Bij verordening moeten regels vastgesteld worden over het verlenen van dit persoonlijk minimabudget, dat een individuele inkomenstoeslag is, zoals bedoeld in artikel 36 van de Participatiewet. Deze regels moeten in ieder geval betrekking hebben op de wijze waarop invulling wordt gegeven aan de begrippen ‘langdurig’ en ‘laag inkomen’. </text:p>
          <text:p text:style-name="al"/>
          <text:p text:style-name="al">Het verlenen van de toeslag is een discretionaire bevoegdheid van het college. Dit betekent dat het college een individuele inkomenstoeslag (zijnde een persoonlijk minimabudget) kan verlenen als een persoon voldoet aan de voorwaarden. </text:p>
          <text:p text:style-name="al"/>
          <text:p text:style-name="al">Gelet op de tekst van artikel 8, tweede lid, van de Participatiewet hoeft het criterium 'geen uitzicht op inkomensverbetering'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de krachten en bekwaamheden van de persoon, en de inspanningen die de persoon heeft verricht om tot inkomensverbetering te komen. </text:p>
          <text:p text:style-name="al"/>
          <text:p text:style-name="al"> Het college kan in beleidsregels aangeven welke groepen niet in aanmerking komen voor het persoonlijk minimabudget en in welke gevallen personen uitzicht hebben op inkomensverbetering. Hierbij kan bijvoorbeeld worden gedacht aan personen aan wie gedurende een nader te bepalen periode een maatregel is opgelegd wegens een schending van een arbeidsverplichting of een re-integratieverplichting of aan personen die uit 's Rijks kas bekostigd onderwijs volgen.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somschrijvingen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span text:style-name="nadrukcur"/>
        </text:p>
          <text:p text:style-name="al">
          <text:span text:style-name="nadrukcur">Inkomen </text:span>
        </text:p>
          <text:p text:style-name="al">Met inkomen wordt bedoeld het inkomen zoals bedoeld in artikel 32 van de Participatiewet. In afwijking hiervan wordt algemene bijstand voor de beoordeling van het recht op een PMB ook in aanmerking genomen als inkomen. Bijzondere bijstand wordt niet als inkomen in aanmerking genomen. Een eerder verstrekte PMB wordt ook niet als inkomen in aanmerking genomen. </text:p>
          <text:p text:style-name="al">
          <text:span text:style-name="nadrukcur"/>
        </text:p>
          <text:p text:style-name="al">
          <text:span text:style-name="nadrukcur">Peildatum </text:span>
        </text:p>
          <text:p text:style-name="al">De peildatum is de datum waartegen een persoon een individuele inkomenstoeslag aanvraagt (artikel 1 van deze verordening). Het gaat om de datum waarop een persoon langdurig, gedurende een periode van twaalf maanden, een laag inkomen heeft, geen in aanmerking te nemen vermogen heeft als bedoeld in artikel 34 van de Participatiewet en, gelet op de omstandigheden van die persoon, geen uitzicht op inkomensverbetering heeft. De peildatum komt meestal overeen met de meldingsdatum, tenzij een aanvraag wordt gedaan binnen een jaar na de peildatum van een eerdere toekenning van een PMB. De peildatum kan in beginsel niet liggen vóór de dag waarop een persoon zich heeft gemeld om individuele inkomenstoeslag te verzoeken, tenzij sprake is van zeer bijzondere omstandigheden. De norm die wordt gehanteerd voor de berekening van de hoogte van de toeslag is de norm zoals die geldt op de peildatum. Deze norm wordt gehanteerd voor de hele referteperiode. </text:p>
          <text:p text:style-name="al"/>
          <text:p text:style-name="al">
          <text:span text:style-name="nadrukcur">Referteperiode </text:span>
        </text:p>
          <text:p text:style-name="al">Onder de referteperiode moet worden verstaan: een periode van twaalf maanden voorafgaand aan de peildatum. (Zie ook de toelichting bij artikel 2.2 onder ‘Langdurig’.) </text:p>
          <text:p text:style-name="al"/>
          <text:p text:style-name="al">
          <text:span text:style-name="nadrukvet">Artikel 2.1. Indienen verzoek</text:span>
        </text:p>
          <text:p text:style-name="al">In artikel 36, eerste lid, van de Participatiewet is opgenomen dat een verzoek tot verlening van individuele inkomenstoeslag kan worden ingediend. Onder een verzoek wordt verstaan: een aanvraag van een persoon via een gestandaardiseerd aanvraagformulier ‘PMB’, met als doel een besluit omtrent toewijzing te vragen (artikel 1:3, derde lid, van de Awb).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text:p>
          <text:p text:style-name="al"/>
          <text:p text:style-name="al">
          <text:span text:style-name="nadrukvet">Artikel 2.2. Langdurig laag inkomen / geen uitzicht op inkomensverbetering</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periode voorafgaand aan de peildatum, wordt aangeduid als referteperiode. De referteperiode is vastgesteld in artikel 1 van deze verordening, en bedraagt twaalf maanden. </text:p>
          <text:p text:style-name="al"/>
          <text:p text:style-name="al">
          <text:span text:style-name="nadrukcur">Laag inkomen </text:span>
        </text:p>
          <text:p text:style-name="al">Een inkomen voldoet aan het criterium ‘laag’ wanneer het niet hoger is dan 110% van de toepasselijke norm. </text:p>
          <text:p text:style-name="al"/>
          <text:p text:style-name="al">
          <text:span text:style-name="nadrukcur">Geen uitzicht op inkomensverbetering</text:span>
        </text:p>
          <text:p text:style-name="al">Voor de invulling van het criterium 'geen uitzicht op inkomensverbetering' kunnen nadere regels worden gesteld door het college. </text:p>
          <text:p text:style-name="al"/>
          <text:p text:style-name="al">
          <text:span text:style-name="nadrukvet">Artikel 2.3. Hoogte van de toeslag</text:span>
        </text:p>
          <text:p text:style-name="al">Bij de hoogte van het persoonlijk minimabudget wordt onderscheid gemaakt tussen een alleenstaande, een alleenstaande ouder en gehuwden. </text:p>
          <text:p text:style-name="al"/>
          <text:p text:style-name="al">
          <text:span text:style-name="nadrukcur">Gehuwden </text:span>
        </text:p>
          <text:p text:style-name="al">Bij gehuwden moet in het oog worden gehouden dat het recht op het persoonlijk minimabudget de gehuwden gezamenlijk toekomt. Worden personen op de peildatum als gehuwden aangemerkt, dan moeten beide gehuwden voldoen aan de voorwaarden van artikel 36, eerste lid, van de Participatiewet. Voldoet één van hen niet aan deze voorwaarden, dan bestaat voor beiden geen recht op een persoonlijk minimabudget. </text:p>
          <text:p text:style-name="al">Is één van de echtgenoten uitgesloten van het recht op het persoonlijk minimabudget, anders dan vanwege het niet voldoen aan de voorwaarden van artikel 36, eerste lid, van de Participatiewet, dan komt de rechthebbende partner wel in aanmerking voor een persoonlijk minimabudget. Het gaat hier om een partner die op een van de in artikelen 11 of 13, eerste lid, van de Participatiewet genoemde gronden geen recht heeft op bijstand. Als slechts één partner recht heeft op een persoonlijk minimabudget, komt deze rechthebbende partner in aanmerking voor een persoonlijk minimabudget naar de hoogte die voor hem als alleenstaande of alleenstaande ouder zou gelden. </text:p>
          <text:p text:style-name="al"/>
          <text:p text:style-name="al">
          <text:span text:style-name="nadrukcur">Wijziging leefvorm </text:span>
        </text:p>
          <text:p text:style-name="al">De leefvorm (alleenstaande, alleenstaande ouder of gehuwd) van een persoon kan wijzigen binnen de referteperiode. Dit is bijvoorbeeld het geval indien gehuwden een persoonlijk minimabudget aanvragen, maar zij over een gedeelte van de referteperiode als alleenstaande moeten worden aangemerkt. Zij moeten dan zowel gezamenlijk als afzonderlijk aan de voorwaarden voldoen om voor een persoonlijk minimabudget in aanmerking te kom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799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8 van de Participatiewet]|[1.0:c:BWBR0015703&amp;artikel=8&amp;g=2022-01-01</meta:user-defined>
    <meta:user-defined meta:name="DC.source">artikel 36 van de Participatiewet]|[1.0:c:BWBR0015703&amp;artikel=36&amp;g=2022-01-01</meta:user-defined>
    <meta:user-defined meta:name="DCTERMS.alternative">Verordening persoonlijk minimabudget Papendrecht</meta:user-defined>
    <dc:language>nl</dc:language>
    <meta:user-defined meta:name="OVERHEIDop.locatietype/OVERHEIDop.gebiedsmarkering">Gemeente</meta:user-defined>
    <meta:user-defined meta:name="DC.title">VERORDENING PERSOONLIJK MINIMABUDGET GEMEENTE PAPENDRECHT</meta:user-defined>
    <meta:user-defined meta:name="DCTERMS.W3CDTF/DCTERMS.available">2022-02-22</meta:user-defined>
    <meta:user-defined meta:name="DCTERMS.W3CDTF/OVERHEIDop.jaargang">2022</meta:user-defined>
    <meta:user-defined meta:name="OVERHEIDop.publicationIssue">77998</meta:user-defined>
    <meta:user-defined meta:name="OVERHEIDop.betreftRegeling">CVDR673219_1</meta:user-defined>
    <meta:user-defined meta:name="xs:date/OVERHEIDop.startdatum">2022-02-23</meta:user-defined>
    <meta:user-defined meta:name="OVERHEIDop.GmbID/DC.identifier">gmb-2022-77998</meta:user-defined>
    <meta:user-defined meta:name="OVERHEIDop.versieInformatie"/>
  </office:meta>
</office:document-meta>
</file>