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taludbekleding, Voetiuslaan 0 Kad. sect: Q nr: 79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54 </text:p>
            <text:p text:style-name="common-al">OLO-nummer: 6568709 </text:p>
            <text:p text:style-name="common-al">Omschrijving: het vervangen van de taludbekleding</text:p>
            <text:p text:style-name="common-al">Adres: Voetiuslaan 0 Kad. sect: Q nr: 7939 te Arnhem</text:p>
            <text:p text:style-name="common-al">Activiteiten: Aanleggen </text:p>
            <text:p text:style-name="common-al">Besluit: Buiten behandeling gesteld</text:p>
            <text:p text:style-name="common-al">Datum ondertekening: 07-02-2022</text:p>
            <text:p text:style-name="common-al">Datum verzending: 07-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ODRA Gemeente Arnhem - Besluit Buiten behandeling gestelde aanvraag omgevingsvergunning, het vervangen van de taludbekleding, Voetiuslaan 0 Kad. sect: Q nr: 7939 te Arnhem</meta:user-defined>
    <meta:user-defined meta:name="DCTERMS.W3CDTF/DCTERMS.available">2022-02-23</meta:user-defined>
    <meta:user-defined meta:name="DCTERMS.W3CDTF/OVERHEIDop.jaargang">2022</meta:user-defined>
    <meta:user-defined meta:name="OVERHEIDop.publicationIssue">77997</meta:user-defined>
    <meta:user-defined meta:name="OVERHEIDop.GmbID/DC.identifier">gmb-2022-77997</meta:user-defined>
    <meta:user-defined meta:name="OVERHEIDop.versieInformatie"/>
  </office:meta>
</office:document-meta>
</file>