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beachvolleybaltoernooi op 11-06-2022 en 12-06-2022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ZK22.00989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Beachvolleybaltoernooi Anton Pieckplein, 11-06-2022 en 12-06-2022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9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beachvolleybaltoernooi op 11-06-2022 en 12-06-2022 aan Anton Pieckplein te Kaatsheuv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995</meta:user-defined>
    <meta:user-defined meta:name="OVERHEIDop.GmbID/DC.identifier">gmb-2022-77995</meta:user-defined>
    <meta:user-defined meta:name="OVERHEIDop.versieInformatie"/>
  </office:meta>
</office:document-meta>
</file>