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gevels (ged. wijz. ova-201972399) aan Rodeweeshuisstraat 4, Stalstraat 8 t/m 90 (eve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6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deweeshuisstraat 4, Stalstraat 8 t/m 90 (even) te Groningen</text:p>
                  </table:table-cell>
                  <table:table-cell table:style-name="entry" table:number-rows-spanned="1" table:number-columns-spanned="1">
                    <text:p text:style-name="table_al">9712 ET</text:p>
                  </table:table-cell>
                  <table:table-cell table:style-name="entry" table:number-rows-spanned="1" table:number-columns-spanned="1">
                    <text:p text:style-name="table_al">wijzigen gevels (ged. wijz. ova-201972399) (ontvangstdatum 14-02-2022, dossiernummer 2022711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2 februar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99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9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9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13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Aanvraag vergunning voor het wijzigen gevels (ged. wijz. ova-201972399) aan Rodeweeshuisstraat 4, Stalstraat 8 t/m 90 (even) te Groningen</meta:user-defined>
    <meta:user-defined meta:name="DCTERMS.W3CDTF/DCTERMS.available">2022-02-22</meta:user-defined>
    <meta:user-defined meta:name="DCTERMS.W3CDTF/OVERHEIDop.jaargang">2022</meta:user-defined>
    <meta:user-defined meta:name="OVERHEIDop.publicationIssue">77991</meta:user-defined>
    <meta:user-defined meta:name="OVERHEIDop.GmbID/DC.identifier">gmb-2022-77991</meta:user-defined>
    <meta:user-defined meta:name="OVERHEIDop.versieInformatie"/>
  </office:meta>
</office:document-meta>
</file>