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Subtiel Events</text:span> voor Timeless Open Air 2022 d.d. 22-7-2022 tot 24-7-2022 op locatie Hofstraat 1; </text:p>
            <text:p text:style-name="common-al">* Aanvraag evenementenvergunning van <text:span text:style-name="nadrukvet"> Vriendenclub de Stichelaere</text:span> voor Brokkelze Broest 2022 d.d. 16-7-2022 op locatie Rimburg; </text:p>
            <text:p text:style-name="common-al">* Melding klein evenement van <text:span text:style-name="nadrukvet">Gemeente Landgraaf</text:span> voor Eindmanifestatie ikgroenhet d.d. 2-4-2022 op locatie Overstehofweg; </text:p>
            <text:p text:style-name="last-al">* Melding klein evenement van <text:span text:style-name="nadrukvet"> Stichting Heerlyckheyt Schaesberg</text:span> voor Modelspoor Event d.d. 12 en 13-3-2022 op locatie Kerkplein 3, 28 en 3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79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978</meta:user-defined>
    <meta:user-defined meta:name="OVERHEIDop.GmbID/DC.identifier">gmb-2022-77978</meta:user-defined>
    <meta:user-defined meta:name="OVERHEIDop.versieInformatie"/>
  </office:meta>
</office:document-meta>
</file>