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kelder en een koekoek onder de woning, Tulp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40 </text:p>
            <text:p text:style-name="common-al">OLO-nummer: 6645451_1 </text:p>
            <text:p text:style-name="common-al">Omschrijving: het realiseren van een kelder en een koekoek onder de woning</text:p>
            <text:p text:style-name="common-al">Adres: Tulpstraat 20 te Arnhem</text:p>
            <text:p text:style-name="common-al">Activiteiten: Bouwen, Strijdig gebruik grond/bouww. met RO</text:p>
            <text:p text:style-name="common-al">Besluit: Verlenen</text:p>
            <text:p text:style-name="common-al">Datum ondertekening: 10-02-2022</text:p>
            <text:p text:style-name="common-al">Datum verzending: 10-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7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7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een kelder en een koekoek onder de woning, Tulpstraat 20 te Arnhem</meta:user-defined>
    <meta:user-defined meta:name="DCTERMS.W3CDTF/DCTERMS.available">2022-02-23</meta:user-defined>
    <meta:user-defined meta:name="DCTERMS.W3CDTF/OVERHEIDop.jaargang">2022</meta:user-defined>
    <meta:user-defined meta:name="OVERHEIDop.publicationIssue">77976</meta:user-defined>
    <meta:user-defined meta:name="OVERHEIDop.GmbID/DC.identifier">gmb-2022-77976</meta:user-defined>
    <meta:user-defined meta:name="OVERHEIDop.versieInformatie"/>
  </office:meta>
</office:document-meta>
</file>