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 STB Landgraaf</text:span> voor Harry Driessen heideloop d.d. 15-5-2022 vanaf locatie Vlekkenkamp Landgraaf;</text:p>
            <text:p text:style-name="common-al">* Verleende evenementenvergunning aan <text:span text:style-name="nadrukvet"> Hannie's hobbyshop</text:span> voor Hobbybeurs sporthal Strijthagen d.d. 25-6-2022 op locatie Hofstraat 1; </text:p>
            <text:p text:style-name="last-al">* Verleende evenementenvergunning aan <text:span text:style-name="nadrukvet"> Circus Bolalou</text:span> voor Circus Bolalou d.d. 20-6-2022 tot 3-7-2022 op locatie Puddelerwe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79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erleende evenementenvergunningen week 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974</meta:user-defined>
    <meta:user-defined meta:name="OVERHEIDop.GmbID/DC.identifier">gmb-2022-77974</meta:user-defined>
    <meta:user-defined meta:name="OVERHEIDop.versieInformatie"/>
  </office:meta>
</office:document-meta>
</file>