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wering op een rijksmonument, Tivolilaan 18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033</text:p>
            <text:p text:style-name="common-al">OLO-nummer: 6527509</text:p>
            <text:p text:style-name="common-al">Omschrijving: het plaatsen van zonwering op een rijksmonument</text:p>
            <text:p text:style-name="common-al">Adres: Tivolilaan 189 te Arnhem</text:p>
            <text:p text:style-name="common-al">Activiteiten: Bouwen</text:p>
            <text:p text:style-name="common-al">Besluit: Buiten behandeling gesteld</text:p>
            <text:p text:style-name="common-al">Datum ondertekening: 14-02-2022</text:p>
            <text:p text:style-name="common-al">Datum verzending: 1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zonwering op een rijksmonument, Tivolilaan 189 te Arnhem</meta:user-defined>
    <meta:user-defined meta:name="DCTERMS.W3CDTF/DCTERMS.available">2022-02-23</meta:user-defined>
    <meta:user-defined meta:name="DCTERMS.W3CDTF/OVERHEIDop.jaargang">2022</meta:user-defined>
    <meta:user-defined meta:name="OVERHEIDop.publicationIssue">77970</meta:user-defined>
    <meta:user-defined meta:name="OVERHEIDop.GmbID/DC.identifier">gmb-2022-77970</meta:user-defined>
    <meta:user-defined meta:name="OVERHEIDop.versieInformatie"/>
  </office:meta>
</office:document-meta>
</file>