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erkstraat 112, 5411 CM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afhandeling van de aanvraag omgevingsvergunning met dossiernummer Z2022-000017 te verlengen met een periode van maximaal 6 weken.</text:p>
            <text:p text:style-name="common-al">Het verlengingsbesluit is verzonden op 18 februari 2022.</text:p>
            <text:p text:style-name="common-al">De zaak betreft:</text:p>
            <text:p text:style-name="common-al">Omschrijving: splitsen van een woonboerderij</text:p>
            <text:p text:style-name="common-al">Adres: Kerkstraat 112 5411CM Zeeland</text:p>
            <text:p text:style-name="common-al">Soort aanvraag: Bouw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96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</meta:user-defined>
    <meta:user-defined meta:name="DCTERMS.abstract">splitsen van een woonboerderij</meta:user-defined>
    <dc:language>nl</dc:language>
    <meta:user-defined meta:name="OVERHEIDop.locatietype/OVERHEIDop.gebiedsmarkering">Punt</meta:user-defined>
    <meta:user-defined meta:name="DC.title">Verlenging afhandelingstermijn aanvraag omgevingsvergunning Kerkstraat 112, 5411 CM Zeeland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969</meta:user-defined>
    <meta:user-defined meta:name="OVERHEIDop.GmbID/DC.identifier">gmb-2022-77969</meta:user-defined>
    <meta:user-defined meta:name="OVERHEIDop.versieInformatie"/>
  </office:meta>
</office:document-meta>
</file>