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ieuwgraaf ong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voor een omgevingsvergunning voor het plaatsen van een lichtmastreclame met zaaknummer Z/22/090309 / 22SZ0213 op locatie Nieuwgraaf ong.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9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796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6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6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Nieuwgraaf ong. te Duiven</meta:user-defined>
    <dc:language>nl</dc:language>
    <meta:user-defined meta:name="OVERHEIDop.locatietype/OVERHEIDop.gebiedsmarkering">Adres</meta:user-defined>
    <meta:user-defined meta:name="DC.title">Kennisgeving besluit op de aanvraag omgevingsvergunning, Nieuwgraaf ong. te Dui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962</meta:user-defined>
    <meta:user-defined meta:name="OVERHEIDop.GmbID/DC.identifier">gmb-2022-77962</meta:user-defined>
    <meta:user-defined meta:name="OVERHEIDop.versieInformatie"/>
  </office:meta>
</office:document-meta>
</file>