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erbouwen en maken van een opbouw, Sweerts de Landasstraat 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6267</text:p>
            <text:p text:style-name="common-al">OLO-nummer: 5436009</text:p>
            <text:p text:style-name="common-al">Omschrijving: het renoveren, verbouwen en maken van een opbouw</text:p>
            <text:p text:style-name="common-al">Adres: Sweerts de Landasstraat 67 te Arnhe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 verbouwen en maken van een opbouw, Sweerts de Landasstraat 67 te Arnhem</meta:user-defined>
    <meta:user-defined meta:name="DCTERMS.W3CDTF/DCTERMS.available">2022-02-23</meta:user-defined>
    <meta:user-defined meta:name="DCTERMS.W3CDTF/OVERHEIDop.jaargang">2022</meta:user-defined>
    <meta:user-defined meta:name="OVERHEIDop.publicationIssue">77960</meta:user-defined>
    <meta:user-defined meta:name="OVERHEIDop.GmbID/DC.identifier">gmb-2022-77960</meta:user-defined>
    <meta:user-defined meta:name="OVERHEIDop.versieInformatie"/>
  </office:meta>
</office:document-meta>
</file>