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gevelvensters , Rapenburg 107B 2311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9459</text:p>
            <text:p text:style-name="common-al">Ingekomen: 29-09-2021 00:00</text:p>
            <text:p text:style-name="common-al">Datum besluit: 04-01-2022</text:p>
            <text:p text:style-name="common-al">Locatie: Rapenburg 107B 2311GL Leiden</text:p>
            <text:p text:style-name="common-al">Projectomschrijving: veranderen gevelvenst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9459</meta:user-defined>
    <meta:user-defined meta:name="DCTERMS.abstract">veranderen gevelvensters </meta:user-defined>
    <dc:language>nl</dc:language>
    <meta:user-defined meta:name="OVERHEIDop.locatietype/OVERHEIDop.gebiedsmarkering">Punt</meta:user-defined>
    <meta:user-defined meta:name="DC.title">Verleende omgevingsvergunning, veranderen gevelvensters , Rapenburg 107B 2311GL Leiden</meta:user-defined>
    <meta:user-defined meta:name="DCTERMS.W3CDTF/DCTERMS.available">2022-01-13</meta:user-defined>
    <meta:user-defined meta:name="DCTERMS.W3CDTF/OVERHEIDop.jaargang">2022</meta:user-defined>
    <meta:user-defined meta:name="OVERHEIDop.externeBijlage">LEIDEN_202109_GFO_ZAKEN_787085_6404383_16329012...|exb-2022-971</meta:user-defined>
    <meta:user-defined meta:name="OVERHEIDop.publicationIssue">7796</meta:user-defined>
    <meta:user-defined meta:name="OVERHEIDop.GmbID/DC.identifier">gmb-2022-7796</meta:user-defined>
    <meta:user-defined meta:name="OVERHEIDop.versieInformatie"/>
  </office:meta>
</office:document-meta>
</file>