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jamin Jonsonlaan 108 t/m 122, Hoofddorp - het nieuwbouwen van woningen in Tudorpark bouwveld 3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8 woningen in het Tudorpark op bouwveld 32 op het perceel kadastraal bekend sectie AD en nummer 13487 te Haarlemmermeer. Datum besluit: 17 februari 2022 Aanvrager: Dura Vermeer Bouw Midden West B.V. Zaaknummer: 107537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837</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jamin Jonsonlaan 108 t/m 122, Hoofddorp - het nieuwbouwen van woningen in Tudorpark bouwveld 32</meta:user-defined>
    <meta:user-defined meta:name="OVERHEIDop.datumEindeReactietermijn">2022-04-01</meta:user-defined>
    <meta:user-defined meta:name="OVERHEIDop.terinzageleggingBG">https://mozardloket.odnzkg.nl/mozard/!suite42.scherm1260?mObj=1283837</meta:user-defined>
    <meta:user-defined meta:name="DCTERMS.W3CDTF/DCTERMS.available">2022-02-22</meta:user-defined>
    <meta:user-defined meta:name="DCTERMS.W3CDTF/OVERHEIDop.jaargang">2022</meta:user-defined>
    <meta:user-defined meta:name="OVERHEIDop.publicationIssue">77953</meta:user-defined>
    <meta:user-defined meta:name="OVERHEIDop.GmbID/DC.identifier">gmb-2022-77953</meta:user-defined>
    <meta:user-defined meta:name="OVERHEIDop.versieInformatie"/>
  </office:meta>
</office:document-meta>
</file>