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IN 4 WONINGEN(LEGALISATIE) SCHOTERLANDSE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4 woningen (legalisatie) op het perceel Schoterlandseweg 4 te Katlijk  (15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MET SCHUURGEDEELTE IN 4 WONINGEN(LEGALISATIE) SCHOTERLANDSEWEG 4 KATL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46</meta:user-defined>
    <meta:user-defined meta:name="OVERHEIDop.GmbID/DC.identifier">gmb-2022-77946</meta:user-defined>
    <meta:user-defined meta:name="OVERHEIDop.versieInformatie"/>
  </office:meta>
</office:document-meta>
</file>