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trekken van een vergunning voor het plaatsen van een rookkanaal aan Dirkstraat 22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intrekken van een vergunning voor het plaatsen van een rookkanaal (Bouwen), Dirkstraat 22, 4175 HC, in Haaften (10-02-2022) (geen bezwaar mogelijk), ODR220197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7944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94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94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01970</meta:user-defined>
    <dc:language>nl</dc:language>
    <meta:user-defined meta:name="OVERHEIDop.locatietype/OVERHEIDop.gebiedsmarkering">Adres</meta:user-defined>
    <meta:user-defined meta:name="DC.title">Aanvraag vergunning voor het intrekken van een vergunning voor het plaatsen van een rookkanaal aan Dirkstraat 22 te Haaft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944</meta:user-defined>
    <meta:user-defined meta:name="OVERHEIDop.GmbID/DC.identifier">gmb-2022-77944</meta:user-defined>
    <meta:user-defined meta:name="OVERHEIDop.versieInformatie"/>
  </office:meta>
</office:document-meta>
</file>