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ing 26 in Zoutelande, aanvraag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1</text:p>
            <text:p text:style-name="common-al">Extern zaaknummer: SXO8142101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9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anding 26 in Zoutelande, aanvraag omgevingsvergunning voor het realiseren van een recreatiewo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94</meta:user-defined>
    <meta:user-defined meta:name="OVERHEIDop.GmbID/DC.identifier">gmb-2022-7794</meta:user-defined>
    <meta:user-defined meta:name="OVERHEIDop.versieInformatie"/>
  </office:meta>
</office:document-meta>
</file>