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Vaarwerkhorst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februari 2022 een besluit genomen op de aanvraag met zaaknummer V-2021-7615 voor een omgevingsvergunning : het aanleggen van een kelder en het plaatsen van een uitbouw, carport en overkapping, op locatie Vaarwerkhorst 26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9 februari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77924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924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924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Vaarwerkhorst 26</meta:user-defined>
    <meta:user-defined meta:name="DCTERMS.W3CDTF/DCTERMS.available">2022-03-02</meta:user-defined>
    <meta:user-defined meta:name="DCTERMS.W3CDTF/OVERHEIDop.jaargang">2022</meta:user-defined>
    <meta:user-defined meta:name="OVERHEIDop.publicationIssue">77924</meta:user-defined>
    <meta:user-defined meta:name="OVERHEIDop.GmbID/DC.identifier">gmb-2022-77924</meta:user-defined>
    <meta:user-defined meta:name="OVERHEIDop.versieInformatie"/>
  </office:meta>
</office:document-meta>
</file>