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Alexander Hegiusstraat 6 7412XN Deventer, [DVT00B17636] Deventer B 1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031</text:p>
            <text:p text:style-name="common-al">Uiterlijke besluitdatum: 07-04-2022</text:p>
            <text:p text:style-name="common-al">Locatie: Alexander Hegiusstraat 6 7412XN Deventer, [DVT00B17636] Deventer B 17636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9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Alexander Hegiusstraat 6 7412XN Deventer, [DVT00B17636] Deventer B 17636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02</meta:user-defined>
    <meta:user-defined meta:name="OVERHEIDop.GmbID/DC.identifier">gmb-2022-77902</meta:user-defined>
    <meta:user-defined meta:name="OVERHEIDop.versieInformatie"/>
  </office:meta>
</office:document-meta>
</file>