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aan de buitenzijde en plaatsen nieuwe kozijnen, Gastelsebaan 1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312</text:p>
            <text:p text:style-name="common-al">Ingekomen: 04 januari 2022</text:p>
            <text:p text:style-name="common-al">Locatie: Gastelsebaan 19 te RUCPHEN</text:p>
            <text:p text:style-name="common-al">Projectomschrijving: het isoleren aan de buitenzijde en plaatsen nieuwe kozijne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7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isoleren aan de buitenzijde en plaatsen nieuwe kozijnen, Gastelsebaan 19 te RUCPH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790</meta:user-defined>
    <meta:user-defined meta:name="OVERHEIDop.GmbID/DC.identifier">gmb-2022-7790</meta:user-defined>
    <meta:user-defined meta:name="OVERHEIDop.versieInformatie"/>
  </office:meta>
</office:document-meta>
</file>