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Chw-bestemmingsplan 1221</text:p>
      <text:section text:name="zakelijke-mededeling_id1-3-2" text:style-name="zakelijke-mededeling">
        <text:section text:name="zakelijke-mededeling-tekst_id1-3-2-1" text:style-name="zakelijke-mededeling-tekst">
          <text:section text:name="tekst_id1-3-2-1-1" text:style-name="tekst">
            <text:p text:style-name="common-al">Op grond van paragraaf 3.8 van de Wet ruimtelijke ordening en afdeling 3.4 van de Algemene wet bestuursrecht maken burgemeester en wethouders van Hilversum bekend dat het Ontwerp Chw-bestemmingsplan 1221 en het ontwerp ‘besluit hogere grenswaarde geluid’ ter visie worden gelegd. </text:p>
            <text:p text:style-name="common-al">Het project is in de Regeling uitvoering Crisis- en Herstelwet van 1 juli 2019 (bijlage 2) aangewezen als ontwikkelingsgebied als bedoeld in artikel 2.2 en tevens als innovatief experiment bestemmingsplan verbrede reikwijdte. Daarmee is artikel 7c van het besluit Crisis- en Herstelwet van toepassing.</text:p>
            <text:p text:style-name="common-al">
            <text:span text:style-name="nadrukvet">Het plan</text:span>
          </text:p>
            <text:p text:style-name="common-al">Het plangebied 1221 is aan een kwaliteitsimpuls toe. Om dit te bewerkstelligen wordt het gebied tot 2040 op een geleidelijke en organische wijze getransformeerd in een gemengd woongebied. Hiervoor zijn de Gebiedsagenda 1221 en het Beeldkwaliteitsplan+ 1221 op- en vastgesteld. Om de uitgangspunten uit deze en andere beleids- en visiedocumenten te faciliteren is het nieuwe en innoverende ontwerp Chw-bestemmingsplan 1221 opgesteld dat nu ter inzage kan. Het Chw-bestemmingsplan 1221 is een bijzonder bestemmingsplan (verbrede reikwijdte) dat op basis van de Crisis- en herstelwet (Chw) is gemaakt en regels bevat over de hele fysieke leefomgeving. Het heeft daarom al ‘trekken’ van een (deel van het) Omgevingsplan.</text:p>
            <text:p text:style-name="common-al">Het Chw-bestemmingsplan 1221 maakt de realisatie van 1.150 zelfstandige woningen tot 2030 en maximaal 1.800 woningen tot 2040 mogelijk. Voor nieuwe sociale- en middeldure huurwoningen zijn regels opgesteld en de doelgroepenverordening is geïntegreerd in dit Chw-bestemmingsplan. Het plangebied is onderverdeeld in zogenoemde consolidatiegebieden (woonbuurten), moderniseringsgebieden (vernieuwing en menging van functies) en ontwikkelingsgebieden (gebiedspaspoorten).</text:p>
            <text:p text:style-name="common-al">
            <text:span text:style-name="nadrukvet">Inzien</text:span>
          </text:p>
            <text:p text:style-name="common-al">
            <text:span text:style-name="nadrukcur">Op het stadskantoor</text:span>
          </text:p>
            <text:p text:style-name="common-al">Het ontwerpbestemmingsplan, het ontwerp ‘besluit hogere grenswaarde geluid’ en de hierbij behorende stukken liggen met ingang van vrijdag 25 februari 2022 tot en met donderdag 7 april 2022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In verband met Corona gelden speciale regels. Raadpleeg daarvoor de website van de gemeente.</text:p>
            <text:p text:style-name="common-al">
            <text:span text:style-name="nadrukcur">Digitaal</text:span>
          </text:p>
            <text:p text:style-name="common-al">Het ontwerpbestemmingsplan, het ontwerp ‘besluit hogere grenswaarde geluid’ en de hierbij behorende stukken zijn raadpleegbaar via de landelijke voorziening <text:a xlink:href="http://www.ruimtelijkeplannen.nl/" xlink:type="simple">http://www.ruimtelijkeplannen.nl</text:a>. Op deze website kan het bestemmingsplan worden opgeroepen via het invullen van de locatie, de naam van het bestemmingsplan of het planid-nummer: NL.IMRO.0402.ChwBp1221-on01. Daarnaast is het ontwerp ook digitaal in te zien via <text:a xlink:href="http://0402.roview.net" xlink:type="simple">http://0402.roview.net</text:a> en via de gemeentelijke website <text:a xlink:href="http://www.hilversum.nl" xlink:type="simple">www.hilversum.nl</text:a> , onderdeel burgerleeskamer.</text:p>
            <text:p text:style-name="common-al">
            <text:span text:style-name="nadrukvet">Zienswijze</text:span>
          </text:p>
            <text:p text:style-name="common-al">Tijdens de periode dat de ontwerpbestemmingsplan en het ontwerp ‘besluit hogere grenswaarde geluid’ ter inzage ligt kan een ieder schriftelijk of mondeling een zienswijze kenbaar maken. Schriftelijk kan digitaal via <text:a xlink:href="http://www.hilversum.nl" xlink:type="simple">www.hilversum.nl</text:a> of via de post. Reacties via de post moeten respectievelijk gericht worden aan de gemeenteraad met betrekking tot het ontwerpbestemmingsplan en aan ons college met betrekking tot het ontwerp hogere waarde geluid, gemeente Hilversum, Postbus 9900, 1201 GM Hilversum.</text:p>
            <text:p text:style-name="common-al">
            <text:span text:style-name="nadrukvet">Informatie</text:span>
          </text:p>
            <text:p text:style-name="common-al">Voor het inwinnen van informatie en het mondeling kenbaar maken van zienswijzen kunt u contact opnemen met de heer V. van Rossum van het team Ruimtelijke kwaliteit, bereikbaar op <text:a xlink:href="mailto:v.vanrossum@hilversum.nl" xlink:type="simple">v.vanrossum@hilversum.nl</text:a> of via 035 – 6292079. Op de website <text:a xlink:href="https://1221.hilversum.nl" xlink:type="simple">https://1221.hilversum.nl</text:a> is alle informatie te vinden omtrent het postcodegebied 1221.</text:p>
            <text:p text:style-name="common-al">Hilversum, 25 februari 2022, Burgemeester en wethouders van de gemeente Hilvers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89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9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9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ChwBp1221-on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Ontwerp Chw-bestemmingsplan 1221</meta:user-defined>
    <meta:user-defined meta:name="DCTERMS.W3CDTF/DCTERMS.available">2022-02-25</meta:user-defined>
    <meta:user-defined meta:name="DCTERMS.W3CDTF/OVERHEIDop.jaargang">2022</meta:user-defined>
    <meta:user-defined meta:name="OVERHEIDop.publicationIssue">77899</meta:user-defined>
    <meta:user-defined meta:name="OVERHEIDop.GmbID/DC.identifier">gmb-2022-77899</meta:user-defined>
    <meta:user-defined meta:name="OVERHEIDop.versieInformatie"/>
  </office:meta>
</office:document-meta>
</file>