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tijdelijke omgevingsvergunning, Molenstraat 14 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een besluit genomen op de aanvraag voor een tijdelijke omgevingsvergunning voor het plaatsen van een tijdelijke woonunit met zaaknummer Z/21/089237 / 21SZ2274 op locatie Molenstraat 14 a te Groessen. De tijdelijk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9 febr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789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9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9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Molenstraat 14 a te Groessen</meta:user-defined>
    <dc:language>nl</dc:language>
    <meta:user-defined meta:name="OVERHEIDop.locatietype/OVERHEIDop.gebiedsmarkering">Adres</meta:user-defined>
    <meta:user-defined meta:name="DC.title">Kennisgeving besluit op de aanvraag tijdelijke omgevingsvergunning, Molenstraat 14 a te Groess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892</meta:user-defined>
    <meta:user-defined meta:name="OVERHEIDop.GmbID/DC.identifier">gmb-2022-77892</meta:user-defined>
    <meta:user-defined meta:name="OVERHEIDop.versieInformatie"/>
  </office:meta>
</office:document-meta>
</file>