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hotel De Westerburcht te Westerbork, Hoofd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hotel De Westerburcht te Westerbork, Hoofdstraat 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788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hotel De Westerburcht te Westerbork, Hoofdstraat 7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886</meta:user-defined>
    <meta:user-defined meta:name="OVERHEIDop.GmbID/DC.identifier">gmb-2022-77886</meta:user-defined>
    <meta:user-defined meta:name="OVERHEIDop.versieInformatie"/>
  </office:meta>
</office:document-meta>
</file>