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de horeca, Nieuwstraat 54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788 </text:p>
            <text:p text:style-name="common-al">OLO-nummer: 6700547_1 </text:p>
            <text:p text:style-name="common-al">Omschrijving: het verbouwen van de horeca</text:p>
            <text:p text:style-name="common-al">Adres: Nieuwstraat 54A te Arnhem</text:p>
            <text:p text:style-name="common-al">Activiteiten: Bouwen, Reclame, Monumenten Gem. of Prov. Verord.</text:p>
            <text:p text:style-name="common-al">Besluit: Verlenen</text:p>
            <text:p text:style-name="common-al">Datum ondertekening: 10-02-2022</text:p>
            <text:p text:style-name="common-al">Datum verzending: 10-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88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8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8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ODRA Gemeente Arnhem - Besluit omgevingsvergunning, het verbouwen van de horeca, Nieuwstraat 54A te Arnhem</meta:user-defined>
    <meta:user-defined meta:name="DCTERMS.W3CDTF/DCTERMS.available">2022-02-23</meta:user-defined>
    <meta:user-defined meta:name="DCTERMS.W3CDTF/OVERHEIDop.jaargang">2022</meta:user-defined>
    <meta:user-defined meta:name="OVERHEIDop.publicationIssue">77885</meta:user-defined>
    <meta:user-defined meta:name="OVERHEIDop.GmbID/DC.identifier">gmb-2022-77885</meta:user-defined>
    <meta:user-defined meta:name="OVERHEIDop.versieInformatie"/>
  </office:meta>
</office:document-meta>
</file>