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17 reguliere procedure verleend, Slauerhoff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lauerhoffstraat 4 2985 BL Ridderkerk (R220312317), voor het plaatsen van een dakkapel op het voordakvlak (verz. 14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78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17</meta:user-defined>
    <meta:user-defined meta:name="DCTERMS.abstract">Slauerhoffstraat 4, plaatsen dakkapel op voordakvlak </meta:user-defined>
    <dc:language>nl</dc:language>
    <meta:user-defined meta:name="OVERHEIDop.locatietype/OVERHEIDop.gebiedsmarkering">Adres</meta:user-defined>
    <meta:user-defined meta:name="DC.title">Omgevingsvergunning R220312317 reguliere procedure verleend, Slauerhoffstraat 4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877</meta:user-defined>
    <meta:user-defined meta:name="OVERHEIDop.GmbID/DC.identifier">gmb-2022-77877</meta:user-defined>
    <meta:user-defined meta:name="OVERHEIDop.versieInformatie"/>
  </office:meta>
</office:document-meta>
</file>