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Activiteit(en) vergunningsvrij, het kappen van een Inlandse Eik en een Douglasspar, Mahlerstraat 4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Activiteit(en) vergunningsvrij </text:span>
          </text:p>
            <text:p text:style-name="common-al">Zaakid: ODRA22AB0168 </text:p>
            <text:p text:style-name="common-al">Omschrijving: het kappen van een Inlandse Eik en een Douglasspar</text:p>
            <text:p text:style-name="common-al">Adres: Mahlerstraat 4 te Arnhem</text:p>
            <text:p text:style-name="common-al">Activiteiten: Kappen </text:p>
            <text:p text:style-name="common-al">Besluit: Activiteit(en) vergunningsvrij</text:p>
            <text:p text:style-name="common-al">Datum ondertekening: 10-02-2022</text:p>
            <text:p text:style-name="common-al">Datum verzending: 10-02-2022</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77870</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870</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870</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ODRA Gemeente Arnhem - Besluit Activiteit(en) vergunningsvrij, het kappen van een Inlandse Eik en een Douglasspar, Mahlerstraat 4 te Arnhem</meta:user-defined>
    <meta:user-defined meta:name="DCTERMS.W3CDTF/DCTERMS.available">2022-02-23</meta:user-defined>
    <meta:user-defined meta:name="DCTERMS.W3CDTF/OVERHEIDop.jaargang">2022</meta:user-defined>
    <meta:user-defined meta:name="OVERHEIDop.publicationIssue">77870</meta:user-defined>
    <meta:user-defined meta:name="OVERHEIDop.GmbID/DC.identifier">gmb-2022-77870</meta:user-defined>
    <meta:user-defined meta:name="OVERHEIDop.versieInformatie"/>
  </office:meta>
</office:document-meta>
</file>