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 14, kavel 139 't V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V-2021-7097 voor een omgevingsvergunning : het bouwen van een vrijstaand woonhuis en het aanleggen van een uitweg, op locatie Heetveldweg 14, kavel 139 't Vanek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85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etveldweg 14, kavel 139 't Vaneker</meta:user-defined>
    <meta:user-defined meta:name="DCTERMS.W3CDTF/DCTERMS.available">2022-03-02</meta:user-defined>
    <meta:user-defined meta:name="DCTERMS.W3CDTF/OVERHEIDop.jaargang">2022</meta:user-defined>
    <meta:user-defined meta:name="OVERHEIDop.externeBijlage">Constructietekeningen 1-3 2022-02-04|exb-2022-10574</meta:user-defined>
    <meta:user-defined meta:name="OVERHEIDop.externeBijlage">Aanvulling 2022-02-04|exb-2022-10575</meta:user-defined>
    <meta:user-defined meta:name="OVERHEIDop.externeBijlage">21-159 Blad 3a 07-02-2022|exb-2022-10576</meta:user-defined>
    <meta:user-defined meta:name="OVERHEIDop.publicationIssue">77858</meta:user-defined>
    <meta:user-defined meta:name="OVERHEIDop.GmbID/DC.identifier">gmb-2022-77858</meta:user-defined>
    <meta:user-defined meta:name="OVERHEIDop.versieInformatie"/>
  </office:meta>
</office:document-meta>
</file>