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style:style style:family="table-column" style:parent-style-name="colspec" style:name="id1-3-2-1-1-18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4-1-1">
      <style:table-column-properties/>
    </style:style>
    <style:style style:family="table-column" style:parent-style-name="colspec" style:name="id1-3-2-1-1-24-1-2">
      <style:table-column-properties/>
    </style:style>
    <style:style style:family="table-column" style:parent-style-name="colspec" style:name="id1-3-2-1-1-24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<text:span text:style-name="nadrukvet"> gemeenteraad</text:span> van <text:span text:style-name="nadrukvet">Oegstgeest</text:span></text:p>
            <text:p text:style-name="common-al">De voorzitter van het centraal stembureau voor verkiezing van de leden van de<text:span text:style-name="nadrukvet"> gemeenteraad</text:span> van <text:span text:style-name="nadrukvet">Oegstgeest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>
            <text:span text:style-name="nadrukvet">Lijst 1 VVD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uizing, M.E. (Matthijs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emper, M.J.M. (Marcella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Oosterhuis-Gijsbers, I. (Ing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ensing, W.B. (Willem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Creemers, E.H.M. (Edgard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ouw, E.W.C. (Eric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ulshof, E.S. (Emmek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oese, H.M. (Henk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Zijp, W.J. (Wim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Edelaar, R.J. (Ronald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orp, J.E. (Joris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roeren, J.P.A. (Joris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Zwet, J.R. (Jan Rutger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acker, A.W. (Lex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erlinden, S.M. (Susan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Lauwerysen, F.A. (Filip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Funcken, M.T. (Moniqu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Goossens, E.V.J.G.M. (Eugène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ickmann, C.A.M. (Clem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Duren-Lambrechtsen, B.E. (Barbara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erdonk, J.F. (Joop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paargaren, S.A.S. (Sve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PrO/P.v.d.A./GROENLINKS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riel, M. (Melani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Groot, T.L.C.M. (Tom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Janssen, N.J. (Nico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epers, R. (René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elling, M. (Menno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out, W. (Wil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cheffers, D.W. (Dorien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urger, C.M.F. (Kees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ermans, J.M.H.M. (Ja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Beun, M.E. (Mia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ruidhof, G.J. (Gerlof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ohlbeck, A.J.W.F.M. (To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Yeşilkagit, A.K. (Kutsal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Meester- Broertjes, H.A. (Riann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der Zijden, P.H.M. (Paul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Neelen, G.H.J.M. (Geert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Polak, A.G. (Ank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Meppelink, A. (Aukj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Kempen, A.E. (Anto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Priester, M.A. (Marijk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Los, F. (Frans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Koole, R.A. (Ruud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Kraakman, M.J. (Marja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Tongeren, T.I.M. (Tim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CDA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Blitterswijk, E.J. (Eibertja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Hoeven, T. (Tobias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Gessel, P.J.H. (Pedro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n Brink, R. (Rick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andema, W. (Watze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uivenhoven, R.P. (Ronald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n Boer, M.A. (Marie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Welsink - Bax, J.C. (Jok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Aert, A.H.J.M. (Erik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Frederiks- Verbeek, B.P. (Belinda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Winsen, A.W.J.M. (Ad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Molenaar - Stam, C.M.A. (Colett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Zandwijk, G. (Geert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Best, W. (Willemijn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Rijn, W.A.M. (Lex-Willem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n Heijer - Ravensbergen, L. (Leni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Nieuwenhuis, H.J.T. (Ja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Blitterswijk - van Roest, I.E. (Ingj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Mierlo, H.L.G.M. (Hans-Ludo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den Bosch - Damen, P.G.E.M. (Elly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Hellinga, P. (Pieter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D66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us, E. (Elfred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uwenhoven, J.M.V. (Jolijn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os, A.N.J. (Arne-Ja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as, J.H.C. (Jeroe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ellema, E.Y. (Lydi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Jonkers, N.P.M. (Natali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Ruijter, J.E. (Jelcher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Nubé, S. (Sander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imoons, M.K. (Marlen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taal, G. (Geert-Ja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onk, M.H.W. (Mariek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 Geijn, M.J.A. (Michel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osma, J. (Jenny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Jong, F.J.H. (Friso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 Boer, W.B. (Wilk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haros, V.D. (Witoe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eltman, W.T.C. (Wietsk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Gaarlandt, O.A.P. (Onno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ekker, E.S. (Edward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Wierenga, M.E. (Martin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Sneekes, A.S. (Arnold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os, J. (Ja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Moorsel, D.P. (Daan) (m) </text:p>
                  </table:table-cell>
                  <table:table-cell table:style-name="entry" table:number-rows-spanned="1" table:number-columns-spanned="1">
                    <text:p text:style-name="table_al">Lei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Koningsveld-den Ouden, A.E. (Annelies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Poelmans, M.J. (Matt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issers, M.H.J.J. (Harry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Bos, C. (Carina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Hart voor Oegstgeest 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osdorff-Molevelt, K. (Karin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Groot, T.A.M. (Dick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Tol, M.J.D. (Maarte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n Broek, J.J. (Jaap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aaijens, S.R. (Sef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eemskerk, M.C. (Menno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issel, F.R. (Frits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Teylingen-Roest, P.M. (Paula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Groot, S.C.A. (Sjoerd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Hoorn, G.A.G. (Gerard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Wiel, J.K.J. (Jop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am-Ravensbergen, A. (Annemari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usters, W. (Wyb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artevelt, J.J.A. (Jaap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Weeren, N. (Niels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Roeffen, J.J.G.M. (Jos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Lokaal Oegstgeest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n Ouweelen, E (Eelke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
            <text:span text:style-name="nadrukvet">Lijst 7 Belang van Nederland (BVNL) </text:span>
          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Laarhoven, E.L.O. (Onno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Eradus, R.F.E. (Roos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Jelsa, C.A. (Christia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Rolloos, M.A. (Marcus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 Ven, T. (Tijme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Muralt, M.C. (Maggiorine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r Griend, A.H.H. (Linda) (v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angelaar, J.F. (Joha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Rozendal, E.J. (Erwin) (m) </text:p>
                  </table:table-cell>
                  <table:table-cell table:style-name="entry" table:number-rows-spanned="1" table:number-columns-spanned="1">
                    <text:p text:style-name="table_al">Oegstgeest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egstgeest, 15 februari 2022</text:span>
            <text:span text:style-name="datum"/>
          </text:p>
          </text:section>
          <text:section text:name="ondertekening_id1-3-2-2-2">
            <text:p><text:span text:style-name="functie">De voorzitter van het centraal stembureau voor verkiezing van de leden van de gemeenteraad van Oegstgeest,</text:span></text:p>
            <text:p><text:span text:style-name="functie"/></text:p>
            <text:p><text:span text:style-name="ondertekening_naam">
            <text:span text:style-name="voornaam">E.R.</text:span>
            <text:span text:style-name="achternaam">Jaensch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785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5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5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Oegstgees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855</meta:user-defined>
    <meta:user-defined meta:name="OVERHEIDop.GmbID/DC.identifier">gmb-2022-77855</meta:user-defined>
    <meta:user-defined meta:name="OVERHEIDop.versieInformatie"/>
  </office:meta>
</office:document-meta>
</file>