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de gevel, Nieuwe Haagdijk 10 4811T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0595</text:p>
            <text:p text:style-name="common-al">Verzenddatum besluit: 18-02-2022</text:p>
            <text:p text:style-name="common-al">Locatie: Nieuwe Haagdijk 10 4811TD Breda, District Midden Breda</text:p>
            <text:p text:style-name="common-al">Projectomschrijving: het wijzigen van de 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85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595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Ingetrokken aanvraag omgevingsvergunning, het wijzigen van de gevel, Nieuwe Haagdijk 10 4811TD Breda, District Midden Breda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854</meta:user-defined>
    <meta:user-defined meta:name="OVERHEIDop.GmbID/DC.identifier">gmb-2022-77854</meta:user-defined>
    <meta:user-defined meta:name="OVERHEIDop.versieInformatie"/>
  </office:meta>
</office:document-meta>
</file>