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Stichting Dorpsplatform Obbicht “De Hoeskamer”, dossiernummer OV21.0434, ObbichterMarkt 10, 6125 BN  Obbicht (openba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Stichting Dorpsplatform Obbicht “De Hoeskamer”</text:p>
            <text:p text:style-name="common-al">Locatie:      Obbichter Markt 10, 6125 BN  Obbicht</text:p>
            <text:p text:style-name="common-al">Dossiernummer:    OV21.0434</text:p>
            <text:p text:style-name="common-al">Verzenddatum besluit:   9 februari 2022</text:p>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Belanghebbenden kunnen een beroepschrift indienen bij de Rechtbank Limburg (te Roermond), Sector Bestuursrecht, Postbus 950, 6040 AZ te Roermond. Belanghebbenden aan w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8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Alcoholwetvergunning, Stichting Dorpsplatform Obbicht “De Hoeskamer”, dossiernummer OV21.0434, ObbichterMarkt 10, 6125 BN  Obbicht (openbare voorbereidingsprocedure)</meta:user-defined>
    <meta:user-defined meta:name="DCTERMS.W3CDTF/DCTERMS.available">2022-02-23</meta:user-defined>
    <meta:user-defined meta:name="DCTERMS.W3CDTF/OVERHEIDop.jaargang">2022</meta:user-defined>
    <meta:user-defined meta:name="OVERHEIDop.publicationIssue">77853</meta:user-defined>
    <meta:user-defined meta:name="OVERHEIDop.GmbID/DC.identifier">gmb-2022-77853</meta:user-defined>
    <meta:user-defined meta:name="OVERHEIDop.versieInformatie"/>
  </office:meta>
</office:document-meta>
</file>